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, serif" svg:font-family="Georgia, serif" style:font-family-generic="system"/>
    <style:font-face style:name="verdana, arial, helvetica" svg:font-family="verdana, 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border-top="none" fo:border-left="none" fo:border-bottom="0.0034in solid #CBCBE6" fo:border-right="none" fo:padding-top="0in" fo:padding-left="0in" fo:padding-bottom="0.0277in" fo:padding-right="0in" style:shadow="none" fo:text-align="center"/>
      <style:text-properties style:font-name="Georgia, serif" fo:font-weight="bold" style:font-weight-asian="bold" fo:color="#000000" fo:font-size="16pt" style:font-size-asian="16pt" style:font-size-complex="16pt" fo:background-color="#EFF1FA"/>
    </style:style>
    <style:style style:name="P2" style:parent-style-name="TableContents" style:family="paragraph">
      <style:paragraph-properties fo:margin-bottom="0.1965in" style:line-height-at-least="0.2083in"/>
      <style:text-properties style:font-name="verdana, arial, helvetica" fo:font-size="9pt" style:font-size-asian="9pt"/>
    </style:style>
    <style:style style:name="P3" style:parent-style-name="TableContents" style:family="paragraph">
      <style:paragraph-properties fo:margin-bottom="0.1965in" style:line-height-at-least="0.2083in"/>
      <style:text-properties style:font-name="verdana, arial, helvetica"/>
    </style:style>
    <style:style style:name="P4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5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6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7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8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9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10" style:parent-style-name="TableContents" style:list-style-name="LFO1" style:family="paragraph">
      <style:paragraph-properties style:line-height-at-least="0.2083in"/>
      <style:text-properties style:font-name="verdana, arial, helvetica"/>
    </style:style>
    <style:style style:name="P11" style:parent-style-name="TableContents" style:list-style-name="LFO1" style:family="paragraph">
      <style:paragraph-properties fo:margin-bottom="0.1965in" style:line-height-at-least="0.2083in"/>
    </style:style>
    <style:style style:name="T12" style:parent-style-name="Основнойшрифтабзаца" style:family="text">
      <style:text-properties style:font-name="verdana, arial, helvetica"/>
    </style:style>
  </office:automatic-styles>
  <office:body>
    <office:text text:use-soft-page-breaks="true">
      <text:p text:style-name="P1">Нормативно-правовая база работы социального педагога</text:p>
      <text:p text:style-name="P2"/>
      <text:p text:style-name="P3">В своей социально-педагогической деятельности я руководствуюсь следующими основными нормативно-правовыми документами:</text:p>
      <text:list text:style-name="LFO1" text:continue-numbering="true">
        <text:list-item>
          <text:p text:style-name="P4">Конвенция<text:s/>ООН о правах ребенка;</text:p>
        </text:list-item>
        <text:list-item>
          <text:p text:style-name="P5">Конституция РФ;</text:p>
        </text:list-item>
        <text:list-item>
          <text:p text:style-name="P6">Гражданский, Семейный. Уголовный кодексом;</text:p>
        </text:list-item>
        <text:list-item>
          <text:p text:style-name="P7">Кодекс об административных правонарушениях;</text:p>
        </text:list-item>
        <text:list-item>
          <text:p text:style-name="P8">Закон РФ "Об образовании";</text:p>
        </text:list-item>
        <text:list-item>
          <text:p text:style-name="P9">Федеральный закон №120 "Об основах системы профилактики, безнадзорности и правонарушений несовершеннолетних";</text:p>
        </text:list-item>
        <text:list-item>
          <text:p text:style-name="P10">Федеральный закон №124 "Об основных гарантиях прав ребенка в РФ";</text:p>
        </text:list-item>
        <text:list-item>
          <text:p text:style-name="P11"><text:span text:style-name="T12">Закон Саратовской области №341 "О мерах по защите нравственности детей в Саратовской области "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Georgia, serif" svg:font-family="Georgia, serif" style:font-family-generic="system"/>
    <style:font-face style:name="verdana, arial, helvetica" svg:font-family="verdana, arial, helvetic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льга</dc:creator>
    <meta:creation-date>2009-04-16T11:32:00Z</meta:creation-date>
    <dc:date>2018-01-27T18:15:00Z</dc:date>
    <meta:template xlink:href="Normal.dotm" xlink:type="simple"/>
    <meta:editing-cycles>6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4" meta:row-count="4" meta:non-whitespace-character-count="515"/>
  </office:meta>
</office:document-meta>
</file>