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">Общие рекомендации социального педагога родителям учащихся.</text:span></text:span></text:p>
      <text:p text:style-name="P3"><text:span text:style-name="Strong_20_Emphasis"><text:span text:style-name="T3"/></text:span></text:p>
      <text:list xml:id="list3025914659418378189" text:style-name="L1">
        <text:list-item>
          <text:p text:style-name="P2">Ежедневно интересуйтесь школьными делами детей, проявляя внимание и терпение. При этом не ограничивайтесь дежурными вопросами: "Что получил?" или "Как дела?", а расспрашивайте о чувствах, настроении, проявляйте эмоциональную поддержку и т.д..</text:p>
        </text:list-item>
        <text:list-item>
          <text:p text:style-name="P2">Не скупитесь на похвалу, замечайте даже самые незначительные достижения ребенка. При встрече с неудачами в учебе старайтесь разобраться вместе, найти выход, предвидеть последствия действий.</text:p>
        </text:list-item>
        <text:list-item>
          <text:p text:style-name="P2">Развивайте любознательность, поощряйте любопытство, удовлетворяйте его потребность в знаниях. Пусть он пересказывает прочитанное, увиденное,  делится впечатлениями о прожитом.</text:p>
        </text:list-item>
        <text:list-item>
          <text:p text:style-name="P2">Помогайте выполнять ребенку трудные задания, предлагайте выход из сложной ситуации, но не забывайте давать ему возможность самому найти выход, решение, совершить поступок.</text:p>
        </text:list-item>
        <text:list-item>
          <text:p text:style-name="P2">Не говорите о школе плохо, не критикуйте учителей в присутствии ребенка, создайте у него позитивное, положительное отношение к школе.</text:p>
        </text:list-item>
        <text:list-item>
          <text:p text:style-name="P1">Принимайте участие в делах класса и школы. Ребенку будет приятно, если школа станет частью Вашей жизни. Ваш авторитет повысится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6S</meta:editing-duration>
    <meta:editing-cycles>4</meta:editing-cycles>
    <meta:generator>OpenOffice/4.1.3$Win32 OpenOffice.org_project/413m1$Build-9783</meta:generator>
    <dc:date>2018-01-24T18:51:12.36</dc:date>
    <dc:creator>Антон Мельня</dc:creator>
    <meta:document-statistic meta:table-count="0" meta:image-count="0" meta:object-count="0" meta:page-count="1" meta:paragraph-count="7" meta:word-count="144" meta:character-count="1103"/>
    <meta:user-defined meta:name="Info 1"/>
    <meta:user-defined meta:name="Info 2"/>
    <meta:user-defined meta:name="Info 3"/>
    <meta:user-defined meta:name="Info 4"/>
  </office:meta>
</office:document-meta>
</file>