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style:font-name="verdana" fo:font-size="9pt" fo:font-style="normal" fo:font-weight="normal"/>
    </style:style>
    <style:style style:name="T5" style:family="text">
      <style:text-properties style:font-name="verdana" fo:font-size="12pt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3">12 советов родителям будущих первоклассников</text:span></text:span></text:p>
      <text:p text:style-name="P2"> </text:p>
      <text:p text:style-name="P3">    <text:span text:style-name="T5">Скоро в школу... Этой осенью или через год ваш ребенок переступит ее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лению во взрослую жизнь. И забывается простая истина: образование может сделать ребенка умным, но счастливым делает его только душевное, разумно организованное общение с близкими и любимыми людьми — семьей. В ваших силах создать в семье именно такую обстановку, которая не только подготовит ребенка к успешной учебе, но и позволит ему занять достойное место среди одноклассников, чувствовать себя в школе комфортно.</text:span></text:p>
      <text:p text:style-name="P4"> </text:p>
      <text:p text:style-name="P5">1. Чаще делитесь с ребенком воспоминаниями о счастливых мгновениях своего прошлого.</text:p>
      <text:p text:style-name="P5">Начало школьной жизни — большое испытание для маленького человека. Этот момент легче переживается детьми, у которых заранее сложилось теплое отношение к школе. Такое отношение складывается из соприкосновений с прошлым опытом близких людей. Перелистайте вместе с ребенком семейный фотоархив. Это занятие исключительно полезно для всех членов семьи. Возвращение к лучшим мгновениям прошлого делает человека сильней и уверенней в себе. Ваши добрые воспоминания о школьных годах, смешные истории из школьной жизни и рассказы о друзьях детства наполнят душу ребенка радостным ожиданием.</text:p>
      <text:p text:style-name="P4"> </text:p>
      <text:p text:style-name="P5">2. Помогите ребенку овладеть информацией, которая позволит ему не теряться.</text:p>
      <text:p text:style-name="P5">Как правило, дети этого возраста на вопрос: «Как зовут твою маму?» — отвечают: «Мама». Удостоверьтесь, что ваш ребенок помнит свое полное имя, номер телефона, домашний адрес, имена родителей. Это поможет ему в незнакомой ситуации.</text:p>
      <text:p text:style-name="P4"> </text:p>
      <text:p text:style-name="P5">3. Приучите ребенка содержать в порядке свои вещи.</text:p>
      <text:p text:style-name="P5">Успехи ребенка в школе во многом зависят от того, как он умеет организовывать свое рабочее место. Вы можете сделать эту скучную процедуру более привлекательной. Заранее подготовьте в семье рабочее место ребенка: пусть у него будет свой рабочий стол, свои ручки и карандаши (карандаши придется на первых порах точить пока вам, дорогие родители). Все это как у взрослых, но — личная собственность ребенка! И ответственность за порядок тоже личная, ведь у взрослых так.</text:p>
      <text:p text:style-name="P4"> </text:p>
      <text:p text:style-name="P5">4. Не пугайте ребенка трудностями и неудачами в школе.</text:p>
      <text:p text:style-name="P5"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мо стремление родителей предупредить детей о предстоящих неприятностях. «В школу не возьмут...», «Двойки будут ставить...», «В классе засмеют...» В некоторых случаях эти меры могут иметь успех. Но отдаленные последствия всегда плачевны. В моей практике был такой случай. Девочка блестяще прошла вступительное <text:soft-page-break/>тестирование, а на вопрос: «Хочешь ли ты учиться в школе?» уверенно ответила: «Нет!».</text:p>
      <text:p text:style-name="P4"> </text:p>
      <text:p text:style-name="P5">5. Не старайтесь быть для ребенка учителем.</text:p>
      <text:p text:style-name="P5">Стремитесь к поддержанию дружеских отношений. Некоторые дети испытывают трудности в общении с другими детьми. Они могут растеряться в присутствии незнакомых взрослых. Вы можете помочь ребенку преодолеть эти трудности. Попытайтесь организовать игру детей на площадке возле дома и примите участие в этой игре. Детям очень нравится играть вместе с родителями. Предложите ребенку самому пригласить к себе на день рождения своих друзей. Этот день станет для него незабываемым, если в программе торжества найдется место для совместных игр детей и взрослых. Дайте ребенку почувствовать, что он может рассчитывать на вашу поддержку в любой ситуации. Одними учебными занятиями с ребенком этого достичь невозможно.</text:p>
      <text:p text:style-name="P4"> </text:p>
      <text:p text:style-name="P5">6. Научите ребенка правильно реагировать на неудачи.</text:p>
      <text:p text:style-name="P5">Ваш ребенок оказался в игре последним и демонстративно отказался играть с приятелями дальше. Помогите ему справиться с разочарованием. Предложите детям сыграть еще разок, но немного измените правила игры. Пусть победителем считается только первый, а все остальные — проигравшие. Отмечайте по ходу игры успех каждого. Приободряйте хронических неудачников надеждой. После игры обратите внимание ребенка на то, как отнеслись к проигрышу остальные игроки. Пусть он ощутит самоценность игры, а не выигрыша.</text:p>
      <text:p text:style-name="P4"> </text:p>
      <text:p text:style-name="P5">7. Хорошие манеры ребенка — зеркало семейных отношений.</text:p>
      <text:p text:style-name="P5">«Спасибо», «Извините», «Можно ли мне...» должны войти в речь ребенка до школы. Нравоучениями и проповедями этого достичь трудно. 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енок непременно скопирует ваш стиль. Ведь он вас любит и стремится подражать во всем.</text:p>
      <text:p text:style-name="P4"> </text:p>
      <text:p text:style-name="P5">8. Помогите ребенку обрести чувство уверенности в себе.</text:p>
      <text:p text:style-name="P5">Ребенок должен чувствовать себя в любой обстановке так же естественно, как дома. Научите ребенка внимательно относиться к своим нуждам, своевременно и естественно сообщать о них взрослым. На прогулке вы зашли куда-то перекусить предложите ребенку самостоятельно сделать заказ для себя. В следующий раз пусть сделает заказ для всей семьи. Пусть он попробует спросить в поликлинике: «Где находится туалет?» или сам займет очередь к специалисту.</text:p>
      <text:p text:style-name="P4"> </text:p>
      <text:p text:style-name="P5">9. Приучайте ребенка к самостоятельности в обыденной жизни.</text:p>
      <text:p text:style-name="P5">Чем больше ребенок может делать самостоятельно, тем более взрослым он себя ощущает. Научите ребенка самостоятельно раздеваться и вешать свою одежду, застегивать пуговицы и молнии. (Помните, что маленькие пальчики могут справиться только с большими пуговицами и молниями.) Завязывание бантиков на шнурках ботинок потребует особой помощи и <text:soft-page-break/>внимания с вашей стороны. Желательно, если это будет не накануне выхода на улицу. Лучше посвятить этому занятию несколько вечеров.</text:p>
      <text:p text:style-name="P4"> </text:p>
      <text:p text:style-name="P5">10. Научите ребенка самостоятельно принимать решения.</text:p>
      <text:p text:style-name="P5">Умение делать самостоятельный выбор развивает в человеке чувство самоуважения. Посоветуйтесь с ребенком о меню семейного воскресного обеда. Пусть он сам выбирает себе блюдо за праздничным столом и подбирает одежду, соответствующую погоде. Планирование семейного досуга всех членов семьи на выходные дни - еще более сложное дело. Приучайте ребенка считаться с интересами семьи и учитывать их в повседневной жизни.</text:p>
      <text:p text:style-name="P4"> </text:p>
      <text:p text:style-name="P5">11. Стремитесь сделать полезным каждое мгновение общения с ребенком.</text:p>
      <text:p text:style-name="P5">Если ребенок помогает вам выпекать праздничный пирог, познакомьте его с основными мерами объема и массы. Продуктовые универсамы — очень подходящее место для развития внимания и активного слушания ребенка. Попросите ребенка положить в корзину: три пачки печенья, пачку масла, батон белого и буханку черного хлеба. Свою просьбу изложите сразу и больше не повторяйте.</text:p>
      <text:p text:style-name="P5">Ребе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5">Ребенок готовится ко сну. Предложите ему вымыть руки, повесить полотенце на свой крючок, выключить свет в ванной.</text:p>
      <text:p text:style-name="P5">Проходя по улице или находясь в магазине, обращайте внимание ребенка на слова-надписи, которые окружают нас повсюду. Объясняйте их значение. Считайте деревья, шаги, проезжающие мимо машины.</text:p>
      <text:p text:style-name="P4"> </text:p>
      <text:p text:style-name="P5">12. Учите ребенка чувствовать и удивляться, поощряйте его любознательность.</text:p>
      <text:p text:style-name="P5">Обращайте его внимание на первые весенние цветы и краски осеннего леса. Сводите его в зоопарк и вместе найдите самое большое животное, потом самое высокое... Наблюдайте за погодой и очертаниями облаков. Заведите рукописный журнал наблюдений за ростом котенка. Учите ребенка чувствовать. Открыто переживайте с ним все события повседневной жизни, и его любознательность перерастет в радость учен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4</meta:editing-cycles>
    <meta:generator>OpenOffice/4.1.3$Win32 OpenOffice.org_project/413m1$Build-9783</meta:generator>
    <dc:date>2018-01-24T18:57:17.90</dc:date>
    <dc:creator>Антон Мельня</dc:creator>
    <meta:document-statistic meta:table-count="0" meta:image-count="0" meta:object-count="0" meta:page-count="3" meta:paragraph-count="42" meta:word-count="1047" meta:character-count="7411"/>
    <meta:user-defined meta:name="Info 1"/>
    <meta:user-defined meta:name="Info 2"/>
    <meta:user-defined meta:name="Info 3"/>
    <meta:user-defined meta:name="Info 4"/>
  </office:meta>
</office:document-meta>
</file>