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variant="normal" fo:text-transform="none" fo:color="#000000" style:font-name="Arial1" fo:font-size="18pt" fo:letter-spacing="normal" fo:font-style="normal" fo:font-weight="normal" style:font-size-asian="18pt" style:font-size-complex="18pt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 fo:padding="0cm" fo:border="none"/>
      <style:text-properties fo:font-variant="normal" fo:text-transform="none" fo:color="#000000" style:font-name="Arial1" fo:font-size="9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9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 fo:padding="0cm" fo:border="none"/>
      <style:text-properties fo:font-variant="normal" fo:text-transform="none" fo:color="#000000" style:font-name="Arial1" fo:font-size="11pt" fo:letter-spacing="normal" fo:font-style="italic" fo:font-weight="bold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 fo:padding="0cm" fo:border="none"/>
      <style:text-properties fo:font-variant="normal" fo:text-transform="none" fo:color="#000000" fo:font-size="11pt" fo:letter-spacing="normal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 fo:padding="0cm" fo:border="none"/>
      <style:text-properties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style:font-name="Arial1" fo:font-size="9pt" fo:font-style="normal" fo:font-weight="bold"/>
    </style:style>
    <style:style style:name="T3" style:family="text">
      <style:text-properties style:font-name="Arial1" fo:font-size="9pt" fo:font-style="italic" fo:font-weight="bold"/>
    </style:style>
    <style:style style:name="T4" style:family="text">
      <style:text-properties style:font-name="Arial1" fo:font-size="9pt" fo:language="ru" fo:country="RU" fo:font-style="normal" fo:font-weight="bold"/>
    </style:style>
    <style:style style:name="T5" style:family="text">
      <style:text-properties style:font-name="Arial1" fo:font-size="14pt" fo:font-style="normal" fo:font-weight="bold" style:font-size-asian="14pt" style:font-size-complex="14pt"/>
    </style:style>
    <style:style style:name="T6" style:family="text">
      <style:text-properties style:font-name="Arial1" fo:font-size="12pt" fo:font-style="italic" fo:font-weight="bold" style:font-size-asian="12pt" style:font-size-complex="12pt"/>
    </style:style>
    <style:style style:name="T7" style:family="text">
      <style:text-properties style:font-name="Arial1" fo:font-size="11pt" fo:font-style="italic" fo:font-weight="bold" style:font-size-asian="11pt" style:font-size-complex="11pt"/>
    </style:style>
    <style:style style:name="T8" style:family="text">
      <style:text-properties fo:font-style="italic" fo:font-weight="bold"/>
    </style:style>
    <style:style style:name="T9" style:family="text">
      <style:text-properties fo:language="ru" fo:country="RU"/>
    </style:style>
    <style:style style:name="T10" style:family="text">
      <style:text-properties fo:font-variant="normal" fo:text-transform="none" fo:color="#000000" style:font-name="Arial1" fo:letter-spacing="normal" fo:font-style="normal" fo:font-weight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Положение о рабочей группе по введению ФГОС .</text:h>
      <text:p text:style-name="P2"><text:s text:c="159"/>Утверждено</text:p>
      <text:p text:style-name="P6">                                                                                               <text:span text:style-name="T2">Директор </text:span><text:span text:style-name="T4">школы</text:span><text:span text:style-name="T2">   ________________</text:span></text:p>
      <text:p text:style-name="P6">                                                                                                <text:s text:c="26"/><text:span text:style-name="T4">С.К Сармулдинов </text:span><text:span text:style-name="T2">                                                                                                            </text:span></text:p>
      <text:p text:style-name="P6"> </text:p>
      <text:p text:style-name="P6"> </text:p>
      <text:p text:style-name="P7">                    <text:span text:style-name="T11"> </text:span><text:span text:style-name="T5">Положение</text:span></text:p>
      <text:p text:style-name="P7"><text:span text:style-name="T5">о рабочей группе   по введению ФГОС .</text:span></text:p>
      <text:p text:style-name="P7"> </text:p>
      <text:p text:style-name="P3">Принято на заседании</text:p>
      <text:p text:style-name="P3">педагогического совета</text:p>
      <text:p text:style-name="P3">протокол №____от_______</text:p>
      <text:p text:style-name="P7"> </text:p>
      <text:p text:style-name="P6">  <text:span text:style-name="T13">  </text:span><text:span text:style-name="T7">1. Общие положения</text:span></text:p>
      <text:p text:style-name="P4">1.1.Рабочая группа по введению ФГОС общего образования (далее – <text:span text:style-name="T1">Рабочая группа)</text:span> создана в соответствии с решением Педагогического совета МОУ г<text:span text:style-name="T9">ООШ с.Усатово <text:s/></text:span>от ____     2017 г. № 2…  на период введения новых ФГОС общего образования в целях информационного, консалтингового и научно-методического сопровождения этого процесса.</text:p>
      <text:p text:style-name="P4">1.2.Рабочая группа в своей деятельности руководствуется  Конституцией Российской Федерации, законами и иными нормативными правовыми актами Российской Федерации, законами и иными нормативными правовыми актами субъекта Федерации, Уставом общеобразовательного учреждения, а также настоящим Положением.</text:p>
      <text:p text:style-name="P4">1.3.Состав Рабочей группы определяется  приказом директора школы  из числа наиболее компетентных представителей педагогического коллектива, администрации, Возглавляет Рабочую группу председатель.</text:p>
      <text:p text:style-name="P8"> </text:p>
      <text:p text:style-name="P5">2. Задачи Рабочей группы.</text:p>
      <text:p text:style-name="P4">2.1.Основными задачами Рабочей группы являются:</text:p>
      <text:p text:style-name="P4">- информационная и научно-методическая поддержка разработки и реализации комплексных и единичных проектов введения новых ФГОС общего образования на всех ступенях общеобразовательного учреждения;</text:p>
      <text:p text:style-name="P4">- экспертиза единичных проектов введения новых ФГОС общего образования на всех ступенях общеобразовательного учреждения;</text:p>
      <text:p text:style-name="P4">- экспертиза комплексных проектов введения новых ФГОС общего образования на всех ступенях общеобразовательного учреждения;</text:p>
      <text:p text:style-name="P4">- утверждение планов-графиков реализации комплексных проектов введения новых ФГОС общего образования на всех ступенях общеобразовательного учреждения;</text:p>
      <text:p text:style-name="P4">- утверждение результатов экспертизы единичных проектов введения новых ФГОС общего образования на всех ступенях общеобразовательного учреждения;</text:p>
      <text:p text:style-name="P4">- представление информации о результатах введения новых ФГОС общего образования на всех ступенях общеобразовательного учреждения.</text:p>
      <text:p text:style-name="P4">- подготовка предложений по стимулированию деятельности учителей по разработке и реализации  проектов введения новых ФГОС общего образования на всех ступенях общеобразовательного учреждения.</text:p>
      <text:p text:style-name="P8"> </text:p>
      <text:p text:style-name="P5">3. Функции Рабочей группы.</text:p>
      <text:p text:style-name="P4">3.1.Рабочая группа в целях выполнения возложенных на нее задач:</text:p>
      <text:p text:style-name="P4">- формирует перечень критериев экспертной оценки результатов деятельности учителей  и  их объединений по введению новых ФГОС общего образования на ступенях общеобразовательного учреждения;</text:p>
      <text:p text:style-name="P4">- изучает  опыт введения новых ФГОС общего образования других общеобразовательных учреждений;</text:p>
      <text:p text:style-name="P4">- обеспечивает необходимые условия для реализации  проектных технологий при введении новых ФГОС общего образования на ступенях общеобразовательного учреждения;</text:p>
      <text:p text:style-name="P4">- принимает участие в разрешении конфликтов при введении новых ФГОС;</text:p>
      <text:p text:style-name="P4"><text:soft-page-break/>- периодически информирует педагогический совет о ходе и результатах введения новых ФГОС общего образования на ступенях общеобразовательного учреждения;</text:p>
      <text:p text:style-name="P4">- принимает решения в пределах своей компетенции по рассматриваемым вопросам.</text:p>
      <text:p text:style-name="P8"> </text:p>
      <text:p text:style-name="P4"><text:span text:style-name="T8">4. Порядок работы Рабочей группы.</text:span></text:p>
      <text:p text:style-name="P4">4.1.Рабочая группа является коллегиальным органом. Общее руководство Рабочей группой осуществляет председатель группы.</text:p>
      <text:p text:style-name="P4">4.2.Председатель группы:</text:p>
      <text:p text:style-name="P4">- открывает и ведет заседания группы;</text:p>
      <text:p text:style-name="P4">- осуществляет подсчет результатов голосования;</text:p>
      <text:p text:style-name="P4">- подписывает от имени и по поручению группы запросы, письма;</text:p>
      <text:p text:style-name="P4">- отчитывается перед Педагогическим Советом о работе группы;</text:p>
      <text:p text:style-name="P4">4.3.Из своего состава на первом заседании Рабочая группа  избирает секретаря.</text:p>
      <text:p text:style-name="P4">Секретарь ведет протоколы заседаний Рабочей группы, которые подписываются всеми членами группы. Протоколы Рабочей группы сшиваются в соответствии с правилами по делопроизводству и сдаются на хранение. Протоколы группы носят открытый характер и доступны для ознакомления.</text:p>
      <text:p text:style-name="P4">4.4.Члены Рабочей группы обязаны:</text:p>
      <text:p text:style-name="P4">- присутствовать на заседаниях ;</text:p>
      <text:p text:style-name="P4">- голосовать по обсуждаемым вопросам;</text:p>
      <text:p text:style-name="P4">- исполнять поручения, в соответствии с решениями Рабочей группы.</text:p>
      <text:p text:style-name="P4">4.5.Члены Рабочей группы  имеют право:</text:p>
      <text:p text:style-name="P4">- знакомиться с материалами и документами, поступающими в группу;</text:p>
      <text:p text:style-name="P4">- участвовать в обсуждении повестки дня, вносить предложения по повестке дня;</text:p>
      <text:p text:style-name="P4">- в письменном виде высказывать особые мнения;</text:p>
      <text:p text:style-name="P4">- ставить на голосование предлагаемые ими вопросы.</text:p>
      <text:p text:style-name="P4">Вопросы, выносимые на голосование принимаются большинством голосов от численного состава Рабочей группы.</text:p>
      <text:p text:style-name="P4">По достижению Рабочей группой поставленных перед ней задач, и по окончании ее деятельности, председатель группы сшивает все документы Рабочей группы и сдает их на хранение.</text:p>
      <text:p text:style-name="P8"> </text:p>
      <text:p text:style-name="P4"><text:span text:style-name="T8">5. Права Рабочей группы.</text:span></text:p>
      <text:p text:style-name="P4">5.1.Рабочая группа имеет право:</text:p>
      <text:p text:style-name="P4">- вносить на рассмотрение Педагогического совета вопросы, связанные с разработкой и реализацией проекта введения новых ФГОС;</text:p>
      <text:p text:style-name="P4">- вносить предложения и проекты решений по вопросам, относящимся к ведению Рабочей группы;</text:p>
      <text:p text:style-name="P4">- выходить с предложениями к директору школы и другим членам администрации школы по вопросам, относящимся к ведению Рабочей группы;</text:p>
      <text:p text:style-name="P4">- требовать от руководителей проектов необходимые справки и документы, относящиеся к деятельности Рабочей группы;</text:p>
      <text:p text:style-name="P4">- приглашать для принятия участия в работе группы разработчиков проекта;</text:p>
      <text:p text:style-name="P4">- привлекать иных специалистов для выполнения   отдельных поручений.</text:p>
      <text:p text:style-name="P8"> </text:p>
      <text:p text:style-name="P4"><text:span text:style-name="T8">6. Ответственность Рабочей группы.</text:span></text:p>
      <text:p text:style-name="P4">6.1.Рабочая группа  несет ответственность:</text:p>
      <text:p text:style-name="P4">-  за объективность  и качество экспертизы комплексных и единичных проектов введения новых ФГОС общего образования на всех ступенях общеобразовательного учреждения в соответствии с разработанными критериями;</text:p>
      <text:p text:style-name="P4">- за своевременность представления информации Педагогическому совету о результатах введения новых ФГОС общего образования на всех ступенях общеобразовательного учреждения;</text:p>
      <text:p text:style-name="P4">- за качество и своевременность информационной, консалтинговой  и научно-методической поддержки реализации единичных проектов введения новых ФГОС общего образования;</text:p>
      <text:p text:style-name="P4">- за своевременное выполнение решений Педагогического совета, относящихся к введению новых ФГОС общего образования на всех ступенях общеобразовательного учреждения, планов-графиков реализации комплексных и единичных проектов введения новых ФГОС общего образования;</text:p>
      <text:p text:style-name="P4">- компетентность принимаемых решений.</text:p>
      <text:p text:style-name="P4"><text:span text:style-name="T8">7.</text:span><text:span text:style-name="T1">Срок действия настоящего Положения – до внесения соответствующих изменений.</text:span></text:p>
      <text:p text:style-name="P9"><text:span text:style-name="T10">С Положением ознакомлены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47cm" fo:margin-bottom="0.938cm" fo:margin-left="1.349cm" fo:margin-right="1.1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21S</meta:editing-duration>
    <meta:editing-cycles>3</meta:editing-cycles>
    <meta:generator>OpenOffice/4.1.3$Win32 OpenOffice.org_project/413m1$Build-9783</meta:generator>
    <dc:date>2018-01-10T19:40:30.31</dc:date>
    <meta:document-statistic meta:table-count="0" meta:image-count="0" meta:object-count="0" meta:page-count="2" meta:paragraph-count="76" meta:word-count="751" meta:character-count="6637"/>
    <dc:creator>Антон Мельня</dc:creator>
    <meta:user-defined meta:name="Info 1"/>
    <meta:user-defined meta:name="Info 2"/>
    <meta:user-defined meta:name="Info 3"/>
    <meta:user-defined meta:name="Info 4"/>
  </office:meta>
</office:document-meta>
</file>