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5">
      <style:paragraph-properties fo:margin-left="0.018cm" fo:margin-right="0.004cm" fo:text-indent="-0.018cm" style:auto-text-indent="false"/>
    </style:style>
    <style:style style:name="P2" style:family="paragraph" style:parent-style-name="Standard" style:list-style-name="WWNum1">
      <style:paragraph-properties fo:margin-left="0.018cm" fo:margin-right="0.004cm" fo:text-indent="-0.018cm" style:auto-text-indent="false"/>
    </style:style>
    <style:style style:name="P3" style:family="paragraph" style:parent-style-name="Standard" style:list-style-name="WWNum4">
      <style:paragraph-properties fo:margin-left="0.018cm" fo:margin-right="0.004cm" fo:text-indent="-0.018cm" style:auto-text-indent="false"/>
    </style:style>
    <style:style style:name="P4" style:family="paragraph" style:parent-style-name="Standard" style:list-style-name="WWNum1">
      <style:paragraph-properties fo:margin-left="0.018cm" fo:margin-right="0.004cm" fo:margin-top="0cm" fo:margin-bottom="0.469cm" fo:text-indent="-0.018cm" style:auto-text-indent="false"/>
    </style:style>
    <style:style style:name="P5" style:family="paragraph" style:parent-style-name="Standard" style:list-style-name="WWNum4">
      <style:paragraph-properties fo:margin-left="0.018cm" fo:margin-right="0.004cm" fo:margin-top="0cm" fo:margin-bottom="0.469cm" fo:text-indent="-0.018cm" style:auto-text-indent="false"/>
    </style:style>
    <style:style style:name="P6" style:family="paragraph" style:parent-style-name="Standard" style:master-page-name="Standard">
      <style:paragraph-properties fo:margin-left="-0.009cm" fo:margin-right="0.423cm" fo:text-indent="-0.018cm" style:auto-text-indent="false" style:page-number="auto"/>
    </style:style>
    <style:style style:name="P7" style:family="paragraph" style:parent-style-name="Standard">
      <style:paragraph-properties fo:margin-left="-0.009cm" fo:margin-right="0.423cm" fo:text-align="end" style:justify-single-word="false" fo:text-indent="-0.018cm" style:auto-text-indent="false"/>
    </style:style>
    <style:style style:name="P8" style:family="paragraph" style:parent-style-name="Standard">
      <style:paragraph-properties fo:margin-left="-0.009cm" fo:margin-right="0.004cm" fo:text-indent="-0.018cm" style:auto-text-indent="false"/>
    </style:style>
    <style:style style:name="P9" style:family="paragraph" style:parent-style-name="Standard">
      <style:paragraph-properties fo:margin-left="-0.009cm" fo:margin-right="0.004cm" fo:text-align="end" style:justify-single-word="false" fo:text-indent="-0.018cm" style:auto-text-indent="false"/>
    </style:style>
    <style:style style:name="P10" style:family="paragraph" style:parent-style-name="Standard">
      <style:paragraph-properties fo:margin-left="-0.009cm" fo:margin-right="0.004cm" fo:margin-top="0cm" fo:margin-bottom="0.469cm" fo:text-indent="-0.018cm" style:auto-text-indent="false"/>
    </style:style>
    <style:style style:name="P11" style:family="paragraph" style:parent-style-name="Standard">
      <style:paragraph-properties fo:margin-left="0cm" fo:margin-right="0.109cm" fo:margin-top="0cm" fo:margin-bottom="0cm" fo:line-height="108%" fo:text-align="center" style:justify-single-word="false" fo:text-indent="0cm" style:auto-text-indent="false"/>
    </style:style>
    <style:style style:name="P12" style:family="paragraph" style:parent-style-name="Standard">
      <style:paragraph-properties fo:margin-left="3.99cm" fo:margin-right="0cm" fo:margin-top="0cm" fo:margin-bottom="0.487cm" fo:line-height="99%" fo:text-align="center" style:justify-single-word="false" fo:text-indent="-3.792cm" style:auto-text-indent="false"/>
      <style:text-properties fo:language="ru" fo:country="RU"/>
    </style:style>
    <style:style style:name="P13" style:family="paragraph" style:parent-style-name="Standard" style:list-style-name="WWNum2">
      <style:paragraph-properties fo:margin-left="0.018cm" fo:margin-right="0.004cm" fo:text-indent="-0.247cm" style:auto-text-indent="false"/>
    </style:style>
    <style:style style:name="P14" style:family="paragraph" style:parent-style-name="Standard" style:list-style-name="WWNum3">
      <style:paragraph-properties fo:margin-left="0.018cm" fo:margin-right="0.004cm" fo:text-indent="-0.247cm" style:auto-text-indent="false"/>
    </style:style>
    <style:style style:name="P15" style:family="paragraph" style:parent-style-name="Standard" style:list-style-name="WWNum3">
      <style:paragraph-properties fo:margin-left="0.018cm" fo:margin-right="0.004cm" fo:margin-top="0cm" fo:margin-bottom="0cm" fo:line-height="99%" fo:text-indent="-0.247cm" style:auto-text-indent="false"/>
    </style:style>
    <style:style style:name="P16" style:family="paragraph" style:parent-style-name="Standard">
      <style:paragraph-properties fo:margin-left="-0.009cm" fo:margin-right="-0.023cm" fo:margin-top="0cm" fo:margin-bottom="0cm" fo:line-height="99%" fo:text-align="start" style:justify-single-word="false" fo:text-indent="-0.018cm" style:auto-text-indent="false"/>
    </style:style>
    <style:style style:name="P17" style:family="paragraph" style:parent-style-name="Standard">
      <style:paragraph-properties fo:margin-left="-0.009cm" fo:margin-right="12.961cm" fo:text-indent="-0.018cm" style:auto-text-indent="false"/>
    </style:style>
    <style:style style:name="P18" style:family="paragraph" style:parent-style-name="Heading_20_1">
      <style:paragraph-properties fo:margin-left="0.018cm" fo:margin-right="0.041cm" fo:text-indent="-0.018cm" style:auto-text-indent="false"/>
    </style:style>
    <style:style style:name="P19" style:family="paragraph" style:parent-style-name="Heading_20_1">
      <style:paragraph-properties fo:margin-left="0.018cm" fo:margin-right="0.042cm" fo:text-indent="-0.018cm" style:auto-text-indent="false"/>
    </style:style>
    <style:style style:name="P20" style:family="paragraph" style:parent-style-name="Heading_20_1">
      <style:paragraph-properties fo:margin-left="0.018cm" fo:margin-right="0.048cm" fo:text-indent="-0.018cm" style:auto-text-indent="false"/>
    </style:style>
    <style:style style:name="P21" style:family="paragraph" style:parent-style-name="Heading_20_1">
      <style:paragraph-properties fo:margin-left="0.018cm" fo:margin-right="0.046cm" fo:text-indent="-0.018cm" style:auto-text-indent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 text:c="77"/>«Утверждаю» <text:s text:c="13"/></text:p>
      <text:p text:style-name="P7">Директор <text:span text:style-name="T3">МОУ ООШ с.Усатово</text:span></text:p>
      <text:p text:style-name="P9"><text:s text:c="34"/>___________ <text:span text:style-name="T3">С.К <text:s/>Сармулдинов <text:s/></text:span></text:p>
      <text:p text:style-name="P11"><text:span text:style-name="T1"/></text:p>
      <text:p text:style-name="P11"><text:span text:style-name="T1">Положение <text:s/>«О Совете по введению ФГОС ООО» </text:span></text:p>
      <text:p text:style-name="P12"><text:span text:style-name="T1">МОУ ООШ с.Усатово Краснокутского района Саратовской области</text:span></text:p>
      <text:h text:style-name="Heading_20_1" text:outline-level="1">1.Общие положения</text:h>
      <text:p text:style-name="P8"><text:s text:c="7"/>Совет по введению новых ФГОС основного общего образования (далее - Совет) создан в соответствии с приказом «О создании и полномочиях Совета по введению ФГОС » на период введения новых ФГОС основного общего образования в целях информационного и научнометодического сопровождения этого процесса. </text:p>
      <text:p text:style-name="P8"><text:s text:c="7"/>Совет в своей деятельности руководствуется Конституцией Российской Федерации, законами и иными нормативными правовыми актами Российской Федерации, законами и иными нормативными правовыми актами <text:span text:style-name="T3">Саратовской области </text:span>, Уставом <text:span text:style-name="T3">МОУ ООШ с.Усатово</text:span>, а также настоящим Положением. </text:p>
      <text:p text:style-name="P8"><text:s text:c="8"/>Состав Совета определяется решением Педагогического совета школы из числа наиболее компетентных представителей педагогического коллектива и утверждается приказом директора. </text:p>
      <text:p text:style-name="P8">Возглавляет Совет председатель.</text:p>
      <text:h text:style-name="P18" text:outline-level="1">II. Задачи Совета</text:h>
      <text:p text:style-name="P8">Основными задачами Совета являются:</text:p>
      <text:list xml:id="list7386044128004722619" text:style-name="WWNum1">
        <text:list-item>
          <text:p text:style-name="P2">формирование состава рабочих групп по введению новых ФГОС основного общего образования;</text:p>
        </text:list-item>
        <text:list-item>
          <text:p text:style-name="P2">выдвижение кандидатур руководителей проектов по введению ФГОС основного общего образования;</text:p>
        </text:list-item>
        <text:list-item>
          <text:p text:style-name="P2">информационная и научно-методическая поддержка разработки и реализации комплексных и единичных проектов введения новых ФГОС основного общего образования;</text:p>
        </text:list-item>
        <text:list-item>
          <text:p text:style-name="P2">экспертиза комплексных проектов введения новых ФГОС основного общего образования; - утверждение планов-графиков реализации комплексных проектов введения новых ФГОС основного общего образования;</text:p>
        </text:list-item>
        <text:list-item>
          <text:p text:style-name="P2">представление информации о результатах введения новых ФГОС основного общего образования;</text:p>
        </text:list-item>
        <text:list-item>
          <text:p text:style-name="P4">подготовка предложений по стимулированию деятельности учителей по разработке и реализации проектов введения ФГОС основного общего образования.</text:p>
        </text:list-item>
      </text:list>
      <text:h text:style-name="P19" text:outline-level="1">III. Функции Совета</text:h>
      <text:p text:style-name="P8">Совет в целях выполнения возложенных на него задач:</text:p>
      <text:list xml:id="list8141025916212767690" text:style-name="WWNum2">
        <text:list-item>
          <text:p text:style-name="P13">формирует перечень критериев экспертной оценки результатов деятельности учителей и их объединений по введению ФГОС основного общего образования;</text:p>
        </text:list-item>
        <text:list-item>
          <text:p text:style-name="P13">изучает опыт введения новых ФГОС основного общего образования других общеобразовательных учреждений;</text:p>
        </text:list-item>
        <text:list-item>
          <text:p text:style-name="P13">обеспечивает необходимые условия для реализации проектных технологий при введении новых ФГОС основного общего образования;</text:p>
        </text:list-item>
        <text:list-item>
          <text:p text:style-name="P13">принимает участие в разрешении конфликтов при введении ФГОС основного ОО;</text:p>
        </text:list-item>
        <text:list-item>
          <text:p text:style-name="P13">периодически информирует педагогический совет о ходе и результатах введения ФГОС основного общего образования;</text:p>
        </text:list-item>
        <text:list-item>
          <text:p text:style-name="P13">принимает решения в пределах своей компетенции по рассматриваемым вопросам.</text:p>
        </text:list-item>
      </text:list>
      <text:h text:style-name="P20" text:outline-level="1"><text:soft-page-break/><text:s text:c="2"/>I <text:s/>V . Порядок работы Совета </text:h>
      <text:p text:style-name="P8">Совет является коллегиальным органом. Общее руководство Советом осуществляет председатель Совета. </text:p>
      <text:p text:style-name="P8">Председатель Совета:</text:p>
      <text:list xml:id="list7480555635511196475" text:style-name="WWNum3">
        <text:list-item>
          <text:p text:style-name="P14">открывает и ведет заседания Совета;</text:p>
        </text:list-item>
        <text:list-item>
          <text:p text:style-name="P14">осуществляет подсчет результатов голосования;</text:p>
        </text:list-item>
        <text:list-item>
          <text:p text:style-name="P14">подписывает от имени и по поручению Совета запросы, письма, постановления Совета;</text:p>
        </text:list-item>
        <text:list-item>
          <text:p text:style-name="P14">отчитывается перед Педагогическим Советом о работе Совета;</text:p>
        </text:list-item>
      </text:list>
      <text:p text:style-name="P8">Из своего состава на первом заседании Совет избирает секретаря Совета. </text:p>
      <text:p text:style-name="P8">Члены Совета обязаны:</text:p>
      <text:list xml:id="list41601027" text:continue-numbering="true" text:style-name="WWNum3">
        <text:list-item>
          <text:p text:style-name="P14">присутствовать на заседаниях Совета;</text:p>
        </text:list-item>
        <text:list-item>
          <text:p text:style-name="P14">голосовать по обсуждаемым вопросам; </text:p>
        </text:list-item>
        <text:list-item>
          <text:p text:style-name="P14">исполнять поручения, в соответствии с решениями Совета. </text:p>
        </text:list-item>
      </text:list>
      <text:p text:style-name="P8">Члены Совета имеют право:</text:p>
      <text:list xml:id="list41590795" text:continue-numbering="true" text:style-name="WWNum3">
        <text:list-item>
          <text:p text:style-name="P14">знакомиться с материалами и документами, поступающими в Совет;</text:p>
        </text:list-item>
        <text:list-item>
          <text:p text:style-name="P15">участвовать в обсуждении повестки дня, вносить предложения по повестке дня;- в письменном виде высказывать особые мнения; - ставить на голосование предлагаемые ими вопросы. </text:p>
        </text:list-item>
      </text:list>
      <text:p text:style-name="P8">Вопросы, выносимые на голосование, принимаются большинством голосов от численного состава Совета.</text:p>
      <text:p text:style-name="P10">По достижению Советом поставленных перед ним задач, и по окончании его деятельности, председатель Совета сшивает все документы Совета и сдает их на хранение. </text:p>
      <text:h text:style-name="P20" text:outline-level="1"><text:s text:c="2"/>V . Делопроизводство Совета </text:h>
      <text:p text:style-name="P16">Секретарь Совета ведет протоколы заседаний Совета, которые подписываются всеми членами Совета. Протоколы Совета сшиваются в соответствии с <text:span text:style-name="T1">инструкцией по делопроизводству</text:span> и сдаются на хранение. Протоколы Совета носят открытый характер и доступны для ознакомления. </text:p>
      <text:p text:style-name="P17"><text:span text:style-name="T2">VI. Права Совета </text:span>Совет имеет право:</text:p>
      <text:list xml:id="list2416872270547964731" text:style-name="WWNum4">
        <text:list-item>
          <text:p text:style-name="P3">вносить на рассмотрение Педагогического совета вопросы, связанные с разработкой и реализацией проекта введения ФГОС ООО;</text:p>
        </text:list-item>
        <text:list-item>
          <text:p text:style-name="P3">вносить предложения и проекты решений по вопросам, относящимся к ведению Совета;- выходить с предложениями к директору школы и другим членам администрации школы по вопросам, относящимся к ведению Совета;</text:p>
        </text:list-item>
        <text:list-item>
          <text:p text:style-name="P3">требовать от руководителей проектов необходимые справки и документы, относящиеся к деятельности Совета;</text:p>
        </text:list-item>
        <text:list-item>
          <text:p text:style-name="P5">приглашать для принятия участия в работе Совета разработчиков проекта;- привлекать иных специалистов для выполнения отдельных поручений.</text:p>
        </text:list-item>
      </text:list>
      <text:h text:style-name="P21" text:outline-level="1"><text:s text:c="2"/>V <text:s/>II . Ответственность Совета </text:h>
      <text:p text:style-name="P8">Совет несет ответственность:</text:p>
      <text:list xml:id="list3989387785489668244" text:style-name="WWNum5">
        <text:list-item>
          <text:p text:style-name="P1">за объективность и качество экспертизы комплексных и единичных проектов введения ФГОС основного общего образования в соответствии с разработанными критериями;</text:p>
        </text:list-item>
        <text:list-item>
          <text:p text:style-name="P1">за своевременность представления информации Педагогическому совету о результатах введения новых ФГОС основного общего образования;</text:p>
        </text:list-item>
        <text:list-item>
          <text:p text:style-name="P1">за качество и своевременность информационной и научно-методической поддержки реализации единичных проектов введения ФГОС основного общего образования;</text:p>
        </text:list-item>
        <text:list-item>
          <text:p text:style-name="P1">за своевременное выполнение решений Педагогического совета, относящихся к введению новых ФГОС основного общего образования, планов-графиков реализации комплексных и единичных проектов введения ФГОС основного общего образования; - компетентность принимаемых решений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018cm" fo:margin-right="0.275cm" fo:margin-top="0.423cm" fo:margin-bottom="0.445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2pt" fo:font-style="italic" style:text-underline-style="solid" style:text-underline-width="auto" style:text-underline-color="#000000" fo:font-weight="bold" style:font-name-asian="Times New Roman3" style:font-size-asian="12pt" style:font-style-asian="italic" style:font-weight-asian="bold" style:font-name-complex="Times New Roman3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018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018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018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0.912cm" fo:margin-left="2cm" fo:margin-right="0.9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4S</meta:editing-duration>
    <meta:editing-cycles>3</meta:editing-cycles>
    <meta:generator>OpenOffice/4.1.3$Win32 OpenOffice.org_project/413m1$Build-9783</meta:generator>
    <dc:date>2018-01-10T21:39:01.32</dc:date>
    <meta:document-statistic meta:table-count="0" meta:image-count="0" meta:object-count="0" meta:page-count="2" meta:paragraph-count="56" meta:word-count="667" meta:character-count="5391"/>
    <dc:creator>Антон Мельня</dc:creator>
    <meta:user-defined meta:name="Info 1"/>
    <meta:user-defined meta:name="Info 2"/>
    <meta:user-defined meta:name="Info 3"/>
    <meta:user-defined meta:name="Info 4"/>
  </office:meta>
</office:document-meta>
</file>