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Roboto" svg:font-family="Roboto,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center"/>
    </style:style>
    <style:style style:name="Таблица1.A" style:family="table-column">
      <style:table-column-properties style:column-width="0.767cm"/>
    </style:style>
    <style:style style:name="Таблица1.B" style:family="table-column">
      <style:table-column-properties style:column-width="14.624cm"/>
    </style:style>
    <style:style style:name="Таблица1.C" style:family="table-column">
      <style:table-column-properties style:column-width="1.607cm"/>
    </style:style>
    <style:style style:name="Таблица1.A1" style:family="table-cell">
      <style:table-cell-properties style:vertical-align="middle" fo:padding="0.049cm" fo:border="none"/>
    </style:style>
    <style:style style:name="P1"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2" style:family="paragraph" style:parent-style-name="Table_20_Contents">
      <style:paragraph-properties fo:margin-left="0cm" fo:margin-right="0cm" fo:margin-top="0cm" fo:margin-bottom="0cm" fo:text-align="center" style:justify-single-word="false" fo:text-indent="0cm" style:auto-text-indent="false" fo:padding="0.132cm" fo:border="0.002cm solid #a0a0a0"/>
      <style:text-properties fo:letter-spacing="normal"/>
    </style:style>
    <style:style style:name="P3" style:family="paragraph" style:parent-style-name="Table_20_Contents">
      <style:paragraph-properties fo:margin-left="0cm" fo:margin-right="0cm" fo:margin-top="0cm" fo:margin-bottom="0cm" fo:text-align="center" style:justify-single-word="false" fo:text-indent="0cm" style:auto-text-indent="false" fo:padding="0.132cm" fo:border="0.002cm solid #a0a0a0"/>
      <style:text-properties style:font-name="inherit" fo:font-size="11.25pt" fo:letter-spacing="normal"/>
    </style:style>
    <style:style style:name="P4" style:family="paragraph" style:parent-style-name="Text_20_body">
      <style:paragraph-properties fo:margin-left="0cm" fo:margin-right="0cm" fo:margin-top="0cm" fo:margin-bottom="0.397cm" style:line-height-at-least="0.582cm" fo:orphans="2" fo:widows="2" fo:text-indent="0cm" style:auto-text-indent="false" fo:padding="0cm" fo:border="none"/>
      <style:text-properties fo:font-variant="normal" fo:text-transform="none" fo:color="#404040" style:font-name="Roboto" fo:font-size="12pt" fo:letter-spacing="normal" fo:font-style="normal" fo:font-weight="normal"/>
    </style:style>
    <style:style style:name="P5" style:family="paragraph" style:parent-style-name="Table_20_Contents">
      <style:paragraph-properties fo:margin-left="0cm" fo:margin-right="0cm" fo:text-indent="0cm" style:auto-text-indent="false"/>
      <style:text-properties fo:font-size="2pt" style:font-size-asian="2pt" style:font-size-complex="2pt"/>
    </style:style>
    <style:style style:name="P6" style:family="paragraph" style:parent-style-name="Heading_20_2">
      <style:paragraph-properties fo:margin-left="0cm" fo:margin-right="0cm" fo:margin-top="0.794cm" fo:margin-bottom="0.529cm" fo:line-height="200%" fo:text-align="center" style:justify-single-word="false" fo:orphans="2" fo:widows="2" fo:text-indent="0cm" style:auto-text-indent="false" fo:padding="0cm" fo:border="none"/>
      <style:text-properties fo:font-variant="normal" fo:text-transform="none" fo:color="#404040" style:font-name="inherit" fo:font-size="12pt" fo:letter-spacing="normal" fo:font-style="normal" fo:font-weight="normal"/>
    </style:style>
    <style:style style:name="P7" style:family="paragraph" style:parent-style-name="Table_20_Contents">
      <style:paragraph-properties fo:margin-top="0cm" fo:margin-bottom="0cm" fo:text-align="center" style:justify-single-word="false" fo:padding="0.132cm" fo:border="0.002cm solid #a0a0a0"/>
      <style:text-properties style:font-name="inherit" fo:font-size="11.25pt" fo:letter-spacing="normal"/>
    </style:style>
    <style:style style:name="P8" style:family="paragraph" style:parent-style-name="Text_20_body" style:list-style-name="L1">
      <style:paragraph-properties fo:margin-left="0cm" fo:margin-right="0.397cm" fo:margin-top="0cm" fo:margin-bottom="0cm" fo:orphans="2" fo:widows="2" fo:text-indent="-33.36cm" style:auto-text-indent="false" fo:padding="0cm" fo:border="none"/>
    </style:style>
    <style:style style:name="P9" style:family="paragraph" style:parent-style-name="Text_20_body" style:list-style-name="L2">
      <style:paragraph-properties fo:margin-left="0cm" fo:margin-right="0cm" fo:margin-top="0cm" fo:margin-bottom="0cm" fo:orphans="2" fo:widows="2" fo:text-indent="0cm" style:auto-text-indent="false" fo:padding="0cm" fo:border="none"/>
    </style:style>
    <style:style style:name="P10" style:family="paragraph" style:parent-style-name="Heading_20_1">
      <style:paragraph-properties fo:text-align="center" style:justify-single-word="false"/>
      <style:text-properties fo:font-variant="normal" fo:text-transform="none" fo:color="#84848f" style:font-name="Roboto" fo:font-size="19.5pt" fo:letter-spacing="normal" fo:font-style="normal" fo:font-weight="normal"/>
    </style:style>
    <style:style style:name="P11" style:family="paragraph" style:parent-style-name="Heading_20_2">
      <style:paragraph-properties fo:margin-left="0cm" fo:margin-right="0cm" fo:margin-top="0.794cm" fo:margin-bottom="0.529cm" fo:line-height="200%" fo:text-align="center" style:justify-single-word="false" fo:orphans="2" fo:widows="2" fo:text-indent="0cm" style:auto-text-indent="false" fo:padding="0cm" fo:border="none"/>
      <style:text-properties fo:font-variant="normal" fo:text-transform="none" fo:color="#404040" style:font-name="inherit" fo:font-size="12pt" fo:letter-spacing="normal" fo:font-style="normal" fo:font-weight="normal" officeooo:paragraph-rsid="000c5c45"/>
    </style:style>
    <style:style style:name="T1" style:family="text">
      <style:text-properties style:font-name="inherit" fo:font-size="11.25pt" fo:letter-spacing="normal" fo:font-weight="bold"/>
    </style:style>
    <style:style style:name="T2" style:family="text">
      <style:text-properties fo:font-variant="normal" fo:text-transform="none" fo:color="#337ab7" style:text-line-through-style="none" style:font-name="inherit" fo:font-size="12pt" fo:letter-spacing="normal" fo:font-style="normal" style:text-underline-style="none" fo:font-weight="normal" style:text-blinking="false" fo:background-color="transparent"/>
    </style:style>
    <style:style style:name="T3" style:family="text">
      <style:text-properties fo:font-variant="normal" fo:text-transform="none" fo:color="#404040" style:font-name="inherit" fo:font-size="12pt" fo:letter-spacing="normal" fo:font-style="normal" fo:font-weight="bold"/>
    </style:style>
    <style:style style:name="T4" style:family="text">
      <style:text-properties fo:font-variant="normal" fo:text-transform="none" fo:color="#404040" style:font-name="inherit" fo:font-size="12pt" fo:letter-spacing="normal" fo:font-style="normal" fo:font-weight="normal"/>
    </style:style>
    <style:style style:name="T5" style:family="text">
      <style:text-properties style:font-name="Roboto"/>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Как написать изложение по русскому языку ОГЭ 2018</text:h>
      <text:list xml:id="list28748300" text:style-name="L1">
        <text:list-item>
          <text:p text:style-name="P8"><text:a xlink:type="simple" xlink:href="https://vk.com/share.php?url=https%3A%2F%2Fgodege.ru%2Fblog%2Foge%2Fkak-napisat-izlozhenie-po-russkomu-yazyku-oge.html&amp;title=Как%20написать%20изложение%20по%20русскому%20языку%20ОГЭ%202018&amp;description=Самое%20первое%20задание%2C%20которое%20встречает%20вас%20на%20ОГЭ%20–%20это%20…&amp;image=https%3A%2F%2Fgodege.ru%2Fblog%2Fwp-content%2Fuploads%2F2016%2F12%2Fizlozhenie_po_russkomu_yazyku_OGE-900x643.jpg&amp;utm_source=share2" office:target-frame-name="_blank" xlink:show="new" text:style-name="Internet_20_link"><text:span text:style-name="T2">ВКонтакте</text:span></text:a></text:p>
        </text:list-item>
      </text:list>
      <text:p text:style-name="P4">Самое первое задание, которое встречает вас на ОГЭ – это написание сжатого изложения. Первостепенная задача такой работы – сохранить и без искажения передать основную информацию текста.</text:p>
      <text:p text:style-name="P4">Объем написанной работы должен быть не менее 70 слов. Причем, как утверждают эксперты, не всегда засчитываются служебные части речи, поэтому желательно, чтобы объем изложения был несколько больше, приблизительно 90-100 слов.</text:p>
      <text:h text:style-name="P11" text:outline-level="2">ПРИЕМЫ СЖАТИЯ ТЕКСТА В ИЗЛОЖЕНИИ ОГЭ 9 КЛАСС</text:h>
      <text:h text:style-name="P11" text:outline-level="2"><text:span text:style-name="T5">Исходный текст, по которому вам предстоит работать, будет содержать около 170-200 слов. А значит, прежде всего,  нужно научиться правильно сокращать текст, сохраняя смысл  и главные идеи прослушанного текста. Не стоит бояться данного вида задания.  На самом деле, необходимо знать несколько приемов сжатия текста, которые не только помогут вам выполнить задание, но и будут непосредственно оцениваться проверяющими.</text:span></text:h>
      <text:list xml:id="list28761738" text:style-name="L2">
        <text:list-item>
          <text:p text:style-name="P9"><text:span text:style-name="Strong_20_Emphasis"><text:span text:style-name="T3">Исключение: </text:span></text:span><text:span text:style-name="T4">один из излюбленных и самых простых приемов работы с текстом. Здесь требуется при прослушивании текста исключать второстепенную информацию. Мы исключаем длинные ряды перечисления признаков и действий (день был </text:span><text:span text:style-name="Emphasis"><text:span text:style-name="T4">невероятно радостный, солнечный, весенний),</text:span></text:span><text:span text:style-name="T4">причастные обороты (капелька росы, </text:span><text:span text:style-name="Emphasis"><text:span text:style-name="T4">переливающаяся на солнце всеми цветами радуги</text:span></text:span><text:span text:style-name="T4">), деепричастные обороты (бежал быстро, </text:span><text:span text:style-name="Emphasis"><text:span text:style-name="T4">не ощущая  ни</text:span></text:span><text:span text:style-name="T4"> боли, ни усталости). Одним словом, мы убираем все то, что выделяется запятыми и не несет особо важной информации. Также обращаем внимание на сложноподчиненные предложения, в которых одна часть зависит от другой: Все на Земле связано одной колыбелью</text:span><text:span text:style-name="Strong_20_Emphasis"><text:span text:style-name="T3">, </text:span></text:span><text:span text:style-name="Emphasis"><text:span text:style-name="T4">которую мы называем природой. </text:span></text:span><text:span text:style-name="T4">В большинстве случаев придаточную (зависимую) часть можно исключить. В данном примере можно исключить или нет? Если можно, то как?</text:span></text:p>
        </text:list-item>
        <text:list-item>
          <text:p text:style-name="P9"><text:soft-page-break/><text:span text:style-name="Strong_20_Emphasis"><text:span text:style-name="T3">Обобщение: </text:span></text:span><text:span text:style-name="T4">это прием, с помощью которого объединяются однородные понятия. То есть, однородные  члены предложения заменяются общим словом, а несколько простых предложений, несущих второстепенную информацию, заменяют одним, общим. Например: </text:span><text:span text:style-name="Emphasis"><text:span text:style-name="T4">Зазвенели ручьи. Началась капель. Растаял снег.</text:span></text:span><text:span text:style-name="T4"><text:line-break/>В этом случае намного проще написать: </text:span><text:span text:style-name="Emphasis"><text:span text:style-name="T4">Пришла весна.</text:span></text:span></text:p>
        </text:list-item>
        <text:list-item>
          <text:p text:style-name="P9"><text:span text:style-name="Strong_20_Emphasis"><text:span text:style-name="T3">Упрощение: </text:span></text:span><text:span text:style-name="T4">цель этого приема — упростить предложение, то есть преобразовать в более простое. Здесь будет уместно как и объединить </text:span><text:span text:style-name="T4">несколько простых предложений в одно, так и заменить сложные предложения одним простым. Кроме того, мы избавляемся от прямой речи, заменяя ее косвенной.</text:span></text:p>
        </text:list-item>
      </text:list>
      <text:p text:style-name="P4">Какой именно прием сжатия текста вам необходимо использовать в том или ином случае, зависит от прослушанного текста, от его особенностей. Главное помнить, что основная цель при выполнении этого задания – выделить и сохранить ключевую информацию.</text:p>
      <text:h text:style-name="P6" text:outline-level="2">ПРАВИЛА НАПИСАНИЯ СЖАТОГО ИЗЛОЖЕНИЯ ОГЭ</text:h>
      <text:p text:style-name="P4">Итак, текст зачитывается вам 2 раза. Причем между первым и вторым прочтением будет дано 3-4 минуты на осмысление текста. При первом прочтении нужно внимательно прослушать весь текст,  понять его основное содержание, по возможности записать все необходимые опорные слова и предложения. Но не стремитесь написать весь текст! На это вы потратите много времени, причем такая работа бесполезна.</text:p>
      <text:p text:style-name="P4">Помните, ваше задание —  написание сжатого изложения. Поэтому при первом прочтении ваша задача – сконцентрироваться, выделить основную проблему, проследить за развитием сюжета. Оставляйте в черновике место для того, чтобы при втором прочтении дописать необходимую для вас информацию. При втором прочтении вы уже проверяете написанный текст, дополняете его словами, которые не успели записать при первом прочтении.</text:p>
      <text:p text:style-name="P4">В процессе прослушивании текста перед вами стоит не менее важная задача – разбить текст на микротемы, то есть правильно поделить его на абзацы. Микротема в изложении ОГЭ – часть общей темы текста, одна из опорных идей.  Таким образом, к каждому абзацу можно задать вопрос, ответ на который как раз дается в этом абзаце.</text:p>
      <text:p text:style-name="P4">Чтобы не сделать ошибку при делении текста на абзацы, рекомендуем составить план. Как правило, исходный текст делится на 3 абзаца. Таким образом, ваш план изложения ОГЭ должен состоять из трех пунктов-абзацев, в которых <text:soft-page-break/>последовательно раскрывается  тема текста. Именно при втором прочтении обратите особое внимание на микротемы.</text:p>
      <text:p text:style-name="P4">После прослушивания текста продолжайте работу с черновиком: вам нужно сформулировать целиком все нужные предложения, применяя при этом способы сжатия текста. При работе с черновиком уделите внимание тому, чтобы тщательно проверить и отредактировать написанное. Обратите внимание на точность передачи сюжета, на связь не только между предложениями, но и между микротемами текста. Еще раз просмотрите, каким приемами сжатия текста вы воспользовались и какие можно применить еще раз. Также уделите особое внимание проверке орфографии и пунктуации в тексте.</text:p>
      <text:p text:style-name="P4">По завершении проверки черновика приступайте к оформлению чистового варианта.</text:p>
      <text:h text:style-name="P6" text:outline-level="2">КРИТЕРИИ ОЦЕНИВАНИЯ ИЗЛОЖЕНИЯ ОГЭ 2018</text:h>
      <text:p text:style-name="P4">Существует 3 критерия оценки сжатого изложения. Здесь оценивается смысловая цельность работы, содержание изложения и навыки сжатия исходного текста.  Максимальное количество баллов, которые можно набрать – 7.</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text:p>
          </table:table-cell>
          <table:table-cell table:style-name="Таблица1.A1" office:value-type="string">
            <text:p text:style-name="P3">Критерии оценивания сжатого изложения</text:p>
          </table:table-cell>
          <table:table-cell table:style-name="Таблица1.A1" office:value-type="string">
            <text:p text:style-name="P3">Баллы</text:p>
          </table:table-cell>
        </table:table-row>
        <table:table-row>
          <table:table-cell table:style-name="Таблица1.A1" office:value-type="string">
            <text:p text:style-name="P1"><text:span text:style-name="Strong_20_Emphasis"><text:span text:style-name="T1">К1</text:span></text:span></text:p>
          </table:table-cell>
          <table:table-cell table:style-name="Таблица1.A1" office:value-type="string">
            <text:p text:style-name="P1"><text:span text:style-name="Strong_20_Emphasis"><text:span text:style-name="T1">Содержание изложения</text:span></text:span></text:p>
          </table:table-cell>
          <table:table-cell table:style-name="Таблица1.A1" office:value-type="string">
            <text:p text:style-name="P5"/>
          </table:table-cell>
        </table:table-row>
        <table:table-row>
          <table:table-cell table:style-name="Таблица1.A1" office:value-type="string">
            <text:p text:style-name="P5"/>
          </table:table-cell>
          <table:table-cell table:style-name="Таблица1.A1" office:value-type="string">
            <text:p text:style-name="P3">Точно передано основное содержание прослушанного текста, отражены все важные микротемы</text:p>
          </table:table-cell>
          <table:table-cell table:style-name="Таблица1.A1" office:value-type="string">
            <text:p text:style-name="P3">2</text:p>
          </table:table-cell>
        </table:table-row>
        <table:table-row>
          <table:table-cell table:style-name="Таблица1.A1" office:value-type="string">
            <text:p text:style-name="P5"/>
          </table:table-cell>
          <table:table-cell table:style-name="Таблица1.A1" office:value-type="string">
            <text:p text:style-name="P3">Точно передано основное содержание прослушанного текста, но упущена или добавлена 1 микротема</text:p>
          </table:table-cell>
          <table:table-cell table:style-name="Таблица1.A1" office:value-type="string">
            <text:p text:style-name="P3">1</text:p>
          </table:table-cell>
        </table:table-row>
        <table:table-row>
          <table:table-cell table:style-name="Таблица1.A1" office:value-type="string">
            <text:p text:style-name="P1"><text:span text:style-name="Strong_20_Emphasis"><text:span text:style-name="T1">К2</text:span></text:span></text:p>
          </table:table-cell>
          <table:table-cell table:style-name="Таблица1.A1" office:value-type="string">
            <text:p text:style-name="P1"><text:span text:style-name="Strong_20_Emphasis"><text:span text:style-name="T1">Сжатие исходного текста</text:span></text:span></text:p>
          </table:table-cell>
          <table:table-cell table:style-name="Таблица1.A1" office:value-type="string">
            <text:p text:style-name="P5"/>
          </table:table-cell>
        </table:table-row>
        <table:table-row>
          <table:table-cell table:style-name="Таблица1.A1" office:value-type="string">
            <text:p text:style-name="P5"/>
          </table:table-cell>
          <table:table-cell table:style-name="Таблица1.A1" office:value-type="string">
            <text:p text:style-name="P3">Применены 1 или несколько приемов сжатия текста, причем используются они на протяжении всего написания текста</text:p>
          </table:table-cell>
          <table:table-cell table:style-name="Таблица1.A1" office:value-type="string">
            <text:p text:style-name="P3">3</text:p>
          </table:table-cell>
        </table:table-row>
        <table:table-row>
          <table:table-cell table:style-name="Таблица1.A1" office:value-type="string">
            <text:p text:style-name="P5"/>
          </table:table-cell>
          <table:table-cell table:style-name="Таблица1.A1" office:value-type="string">
            <text:p text:style-name="P3">Применены 1 или несколько приемов сжатия текста, но используются при сжатии только 2 микротем</text:p>
          </table:table-cell>
          <table:table-cell table:style-name="Таблица1.A1" office:value-type="string">
            <text:p text:style-name="P3">2</text:p>
          </table:table-cell>
        </table:table-row>
        <table:table-row>
          <table:table-cell table:style-name="Таблица1.A1" office:value-type="string">
            <text:p text:style-name="P5"/>
          </table:table-cell>
          <table:table-cell table:style-name="Таблица1.A1" office:value-type="string">
            <text:p text:style-name="P3">Применены 1 или несколько приемов сжатия текста, но используются при сжатии только 1 микротемы</text:p>
          </table:table-cell>
          <table:table-cell table:style-name="Таблица1.A1" office:value-type="string">
            <text:p text:style-name="P3">1</text:p>
          </table:table-cell>
        </table:table-row>
        <table:table-row>
          <table:table-cell table:style-name="Таблица1.A1" office:value-type="string">
            <text:p text:style-name="P1"><text:span text:style-name="Strong_20_Emphasis"><text:span text:style-name="T1">К3</text:span></text:span></text:p>
          </table:table-cell>
          <table:table-cell table:style-name="Таблица1.A1" office:value-type="string">
            <text:p text:style-name="P1"><text:span text:style-name="Strong_20_Emphasis"><text:span text:style-name="T1">Смысловая цельность, речевая связность и последовательность изложения</text:span></text:span></text:p>
          </table:table-cell>
          <table:table-cell table:style-name="Таблица1.A1" office:value-type="string">
            <text:p text:style-name="P5"/>
          </table:table-cell>
        </table:table-row>
        <text:soft-page-break/>
        <table:table-row>
          <table:table-cell table:style-name="Таблица1.A1" office:value-type="string">
            <text:p text:style-name="P5"/>
          </table:table-cell>
          <table:table-cell table:style-name="Таблица1.A1" office:value-type="string">
            <text:p text:style-name="P3">Написанный текст характеризуется смысловой цельностью, речевой связностью и последовательностью изложения. Отсутствуют логические ошибки, нет нарушения абзацного членения текста</text:p>
          </table:table-cell>
          <table:table-cell table:style-name="Таблица1.A1" office:value-type="string">
            <text:p text:style-name="P3">2</text:p>
          </table:table-cell>
        </table:table-row>
        <table:table-row>
          <table:table-cell table:style-name="Таблица1.A1" office:value-type="string">
            <text:p text:style-name="P5"/>
          </table:table-cell>
          <table:table-cell table:style-name="Таблица1.A1" office:value-type="string">
            <text:p text:style-name="P3">Написанный текст характеризуется смысловой цельностью, речевой связностью и последовательностью изложения, но допущена 1 логическая ошибка или в тексте наблюдается 1 нарушение абзацного членения</text:p>
          </table:table-cell>
          <table:table-cell table:style-name="Таблица1.A1" office:value-type="string">
            <text:p text:style-name="P3">1</text:p>
          </table:table-cell>
        </table:table-row>
        <table:table-row>
          <table:table-cell table:style-name="Таблица1.A1" office:value-type="string">
            <text:p text:style-name="P5"/>
          </table:table-cell>
          <table:table-cell table:style-name="Таблица1.A1" office:value-type="string">
            <text:p text:style-name="P3">МАКСИМАЛЬНОЕ КОЛИЧЕСТВО БАЛЛОВ ЗА СЖАТОЕ ИЗЛОЖЕНИЕ</text:p>
          </table:table-cell>
          <table:table-cell table:style-name="Таблица1.A1" office:value-type="string">
            <text:p text:style-name="P7">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Roboto" svg:font-family="Roboto,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34S</meta:editing-duration>
    <meta:editing-cycles>4</meta:editing-cycles>
    <meta:generator>OpenOffice.org/3.2$Win32 OpenOffice.org_project/320m19$Build-9505</meta:generator>
    <dc:date>2018-01-26T08:57:31.38</dc:date>
    <meta:document-statistic meta:table-count="1" meta:image-count="0" meta:object-count="0" meta:page-count="4" meta:paragraph-count="44" meta:word-count="831" meta:character-count="6037"/>
    <meta:user-defined meta:name="Info 1"/>
    <meta:user-defined meta:name="Info 2"/>
    <meta:user-defined meta:name="Info 3"/>
    <meta:user-defined meta:name="Info 4"/>
  </office:meta>
</office:document-meta>
</file>