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left" fo:margin-right="-39.10pt" fo:margin-top="5.00pt" fo:margin-bottom="5.00p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text:list-style style:name="L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18.00pt" fo:text-indent="18.00pt" fo:margin-bottom="10.00pt"/>
    </style:style>
    <style:style style:name="P7" style:family="paragraph">
      <style:paragraph-properties fo:line-height="115.00%" fo:text-align="left" fo:margin-left="36.00pt" fo:text-indent="0.00pt" fo:margin-bottom="10.00p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left="-18.00pt" fo:text-indent="18.00pt" fo:margin-bottom="10.00pt"/>
    </style:style>
    <style:style style:name="P9" style:family="paragraph">
      <style:paragraph-properties fo:line-height="115.00%" fo:text-align="left" fo:margin-left="36.00pt" fo:text-indent="0.00pt" fo:margin-bottom="10.00pt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left="-18.00pt" fo:text-indent="18.00pt" fo:margin-bottom="10.00pt"/>
    </style:style>
    <style:style style:name="P11" style:family="paragraph">
      <style:paragraph-properties fo:line-height="115.00%" fo:text-align="left" fo:margin-left="36.00pt" fo:text-indent="0.00pt" fo:margin-bottom="10.00pt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18.00pt" fo:text-indent="18.00pt" fo:margin-bottom="10.00pt"/>
    </style:style>
    <style:style style:name="P13" style:family="paragraph">
      <style:paragraph-properties fo:line-height="115.00%" fo:text-align="left" fo:margin-left="36.00pt" fo:text-indent="0.00pt" fo:margin-bottom="10.00p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left" fo:margin-left="-18.00pt" fo:text-indent="18.00pt" fo:margin-bottom="10.00pt"/>
    </style:style>
    <style:style style:name="P15" style:family="paragraph">
      <style:paragraph-properties fo:line-height="115.00%" fo:text-align="left" fo:margin-left="36.00pt" fo:text-indent="0.00pt" fo:margin-bottom="10.00pt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 fo:margin-left="-18.00pt" fo:text-indent="18.00pt" fo:margin-bottom="10.00pt"/>
    </style:style>
    <style:style style:name="P17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РАССМОТРЕНО<text:s text:c="69"/>УТВЕРЖДАЮ</text:span></text:p>
      <text:p text:style-name="P2"><text:span text:style-name="T1">Протокол<text:s/></text:span><text:span text:style-name="T2">№</text:span><text:span text:style-name="T3"><text:s/>__<text:s text:c="56"/></text:span><text:span text:style-name="T4">директор МОУ ООШс.Усатово</text:span></text:p>
      <text:p text:style-name="P3"><text:span text:style-name="T4">заседания Совета по ФГОС<text:s text:c="37"/>___________ С.К Сармулдинов</text:span></text:p>
      <text:p text:style-name="P4"><text:span text:style-name="T5">от 30.09.2018 г.<text:s text:c="54"/>приказ<text:s/></text:span><text:span text:style-name="T6">№</text:span><text:span text:style-name="T7"><text:s/>_____<text:s/></text:span><text:span text:style-name="T8">от 30.09.2018 г.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10">Состав рабочей группы по<text:s text:c="2"/>введению </text:span></text:p>
      <text:p text:style-name="P5"><text:span text:style-name="T10">ФГОС ОО</text:span></text:p>
      <text:p text:style-name="P5"><text:span text:style-name="T10">в МОУ ООШ с.Усатово.</text:span></text:p>
      <text:p text:style-name="P5"><text:span text:style-name="T11"/></text:p>
      <text:list text:style-name="L6">
        <text:list-item>
          <text:p text:style-name="P6"><text:span text:style-name="T12">С.К Сармулдинов<text:s/></text:span><text:span text:style-name="T13">–</text:span><text:span text:style-name="T14">директор школы, председатель рабочей группы.</text:span></text:p>
        </text:list-item>
      </text:list>
      <text:p text:style-name="P7"><text:span text:style-name="T15"/></text:p>
      <text:list text:style-name="L8">
        <text:list-item>
          <text:p text:style-name="P8"><text:span text:style-name="T16">В.А. Мельня<text:s/></text:span><text:span text:style-name="T17">–</text:span><text:span text:style-name="T18">зам.директора по УВР</text:span></text:p>
        </text:list-item>
      </text:list>
      <text:p text:style-name="P9"><text:span text:style-name="T19"/></text:p>
      <text:list text:style-name="L10">
        <text:list-item>
          <text:p text:style-name="P10"><text:span text:style-name="T20">О.А<text:s text:c="2"/>Скрипалева<text:s/></text:span><text:span text:style-name="T21">–</text:span><text:span text:style-name="T22"><text:s/></text:span><text:span text:style-name="T23">зам.директора по ВР</text:span></text:p>
        </text:list-item>
      </text:list>
      <text:p text:style-name="P11"><text:span text:style-name="T24"/></text:p>
      <text:list text:style-name="L12">
        <text:list-item>
          <text:p text:style-name="P12"><text:span text:style-name="T25">А.А Ажгалиева<text:s/></text:span><text:span text:style-name="T26">–</text:span><text:span text:style-name="T27"><text:s/></text:span><text:span text:style-name="T28">руководитель МО начальных классов, учитель</text:span></text:p>
        </text:list-item>
      </text:list>
      <text:p text:style-name="P13"><text:span text:style-name="T29"/></text:p>
      <text:list text:style-name="L14">
        <text:list-item>
          <text:p text:style-name="P14"><text:span text:style-name="T30">С.В Гринченко<text:s/></text:span><text:span text:style-name="T31">–</text:span><text:span text:style-name="T32">руководитель МО точных наук., учитель</text:span></text:p>
        </text:list-item>
      </text:list>
      <text:p text:style-name="P15"><text:span text:style-name="T33"/></text:p>
      <text:list text:style-name="L16">
        <text:list-item>
          <text:p text:style-name="P16"><text:span text:style-name="T34">С.К-С<text:s text:c="2"/>Мукатова- руководитель МО естест.наук., учитель</text:span></text:p>
        </text:list-item>
      </text:list>
      <text:p text:style-name="P17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